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style:style>
  </office:automatic-styles>
  <office:body>
    <office:text text:use-soft-page-breaks="true">
      <text:p text:style-name="P1">Madame, Monsieur le Maire,</text:p>
      <text:p text:style-name="Normal"/>
      <text:p text:style-name="Normal">Des centaines de personnes de différents pays organisent actuellement des grèves de la faim un peu partout en France (notamment en Bretagne, et plus marginalement à Lille) et en Europe (Belgique, Allemagne, France, Finlande, Suède…). Avec le Parlement, elles ont commencé à faire bouger les lignes. Ainsi, dans l’accord intervenu le 10 novembre sur le budget des 7 prochaines années, la Commission européenne a pris un engagement nouveau : s’il y a un accord entre quelques pays pionniers pour une coopération renforcée d’ici fin 2022, la Commission proposera de faire de la taxe européenne sur les transactions financières (TTF) une nouvelle ressource européenne (cf. le<text:s/><text:a xlink:href="https://eur-lex.europa.eu/legal-content/fr/ALL/?uri=CELEX:52013PC0071" office:target-frame-name="_top" xlink:show="replace"><text:span text:style-name="Lienhypertexte">document de 2013</text:span></text:a>). Sans accord d’ici 2022, la Commission proposera pour 2024 une nouvelle base de négociation à 27, pour une éventuelle adoption en 2026. Mais 2026, c’est le scénario du pire: il sera trop tard pour éviter la catastrophe. Nous ne devons pas le permettre.</text:p>
      <text:p text:style-name="Normal"/>
      <text:p text:style-name="Normal">L’option à ce jour la plus sûre est la coopération renforcée. Les pays actuellement prêts à la TTF sont l’Allemagne, le Danemark, la Pologne, le Portugal, l’Italie et d’autres. La France doit faire partie de ces pays pionniers. Une fois la coopération renforcée obtenue, les autres pays voudront la rejoindre car ils ne pourront pas expliquer à leurs concitoyens qu’ils se détournent de cette manne pour rembourser leur part de dette au plan d’urgence et financer le Pacte Vert.</text:p>
      <text:p text:style-name="Normal"/>
      <text:p text:style-name="Normal">Quel que soit l’accord obtenu ces 10 et 11 décembre, le financement du Plan Climat sera traité en février à Lisbonne, lors d’une Conférence des chefs d’Etat dédiée à cette question, à l’invitation d’Antonio Costa, le premier ministre portugais, dont le pays présidera l’Union européenne.</text:p>
      <text:p text:style-name="Normal"/>
      <text:p text:style-name="Normal">Plusieurs élus de tous les bords politiques soutiennent en France ce mouvement, notamment Gaël Perdriau, le maire LR de Saint-Etienne, qui a fait voter une motion de soutien au niveau de sa commune et de la communauté de communes. Pour Roubaix, compte tenu de la conférence des chefs d’Etat de février,<text:s/><text:span text:style-name="T2">il est toujours possible de préparer une motion de soutien à la taxe européenne sur les transactions financières, au niveau de la ville comme de la Métropole, à proposer à la signature de tous les formations représentées au conseil municipal (les députés français Renew Europe, S&amp;D et Verts ayant également voté en faveur de cette taxe)</text:span>.</text:p>
      <text:p text:style-name="Normal"/>
      <text:p text:style-name="Normal">Grâce à cette taxe, une brèche est en train de s’ouvrir pour que l’Europe se dote des moyens dont elle a besoin pour éloigner la perspective de la Terre-étuve. Nous devons agir tous ensemble dans ce sens.</text:p>
      <text:p text:style-name="Normal"/>
      <text:p text:style-name="Normal">Notre mouvement est à votre disposition pour ce faire et compte sur votre souti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fr" style:country-asian="FR"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el Cucchi</meta:initial-creator>
    <dc:creator>Michel Cucchi</dc:creator>
    <meta:creation-date>2020-12-06T20:35:00Z</meta:creation-date>
    <dc:date>2020-12-06T20:35:00Z</dc:date>
    <meta:template xlink:href="Normal" xlink:type="simple"/>
    <meta:editing-cycles>2</meta:editing-cycles>
    <meta:editing-duration>PT0S</meta:editing-duration>
    <meta:document-statistic meta:page-count="1" meta:paragraph-count="5" meta:word-count="424" meta:character-count="2753" meta:row-count="19" meta:non-whitespace-character-count="2334"/>
  </office:meta>
</office:document-meta>
</file>